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presente Policy disciplina l'utilizzo dei cookies sul sito http://www.alletorri.com/ (di seguito "il sito") ed informa gli utenti sul loro utilizzo. Alle Torri fornisce queste informazioni per assicurare trasparenza agli utenti che utilizzano il sito, nel rispetto della recente legislazione. Continuando a navigare il sito l'utente accetta le condizioni riportate nella presente policy.</text:p>
      <text:p text:style-name="Standard"/>
      <text:p text:style-name="Standard">Cosa sono i cookies?</text:p>
      <text:p text:style-name="Standard">I cookies sono piccole stringhe di testo che vengono conservate nel computer quando si visitano siti come http://www.alletorri.com/. I cookies permettono il corretto funzionamento del sito o ne migliorano le prestazioni, inoltre servono per fornire informazioni ai proprietari/gestori del sito. Per ordinare prodotti sul sito è necessario che i cookies siano abilitati. Qualora non si voglia accettare la Policy relativa ai cookies è comunque possibile disabilitarli e continuare a navigare il sito usandolo esclusivamente per finalità di ricerca. Nella maggior parte dei browser i cookies sono abilitati. In questa sezione riportiamo le informazioni necessarie per modificare le impostazioni e disabilitare i cookies.</text:p>
      <text:p text:style-name="Standard">I cookies non sono dannosi per i devices. Nei cookies che vengono generati, non sono conservate informazioni identificative personali quali, ad esempio, i dettagli relativi alle carte di credito. Vengono utilizzate solo informazioni criptate raccolte per migliorare l'esperienza sul sito. E' possibile trovare ulteriori informazioni sui cookies sui seguenti siti:</text:p>
      <text:p text:style-name="Standard">www.allaboutcookies.org</text:p>
      <text:p text:style-name="Standard">www.youronlinechoices.eu</text:p>
      <text:p text:style-name="Standard"/>
      <text:p text:style-name="Standard">I cookies possono svolgere diverse funzioni, come ad esempio permettere la navigazione fra le varie pagine in modo efficiente, ricordando le vostre preferenze ed in generale, possono migliorare l'esperienza dell'utente.</text:p>
      <text:p text:style-name="Standard">Alle Torri si riserva il diritto di utilizzare i cookies sul sito, con il consenso dell'utente ove la legge o i regolamenti applicabili così stabiliscano, per facilitare la navigazione su questo sito e personalizzare le informazioni che appariranno. Albergo Panorama si riserva inoltre il diritto di usare sistemi simili per raccogliere informazioni sugli utenti del sito (a titolo esemplificativo: l'indirizzo IP, il tipo di browser internet, il sistema operativo utilizzato) per finalità statistiche o di sicurezza. Albergo Panorama potrà raccogliere queste informazioni per monitorare l'utilizzo del sito al fine di migliorarne funzionalità e struttura.</text:p>
      <text:p text:style-name="Standard"/>
      <text:p text:style-name="Standard">Di seguito viene riportata una breve illustrazione delle diverse tipologie di cookies e di come vengono utilizzati:</text:p>
      <text:p text:style-name="Standard"/>
      <text:p text:style-name="Standard">Cookies per la funzionalità</text:p>
      <text:p text:style-name="Standard">Questi cookies sono fondamentali per garantire il funzionamento del sito e per permettere la navigazione. Sono utilizzati per identificare l'utente in modo da fornire un servizio coerente e preciso. I cookies per la funzionalità permettono infatti di riconoscere da quale Paese sta avvenendo la connessione per indirizzare automaticamente l'utente alla versione del sito per il suo Paese. Permettono anche di creare un account, effettuare il login e gestire gli ordini.</text:p>
      <text:p text:style-name="Standard"/>
      <text:p text:style-name="Standard">Performance cookies</text:p>
      <text:p text:style-name="Standard">Questi cookies sono utilizzati per elaborare analisi statistiche sulle modalità di navigazione degli utenti e raccolgono informazioni relative alle pagine visitate, al mezzo utilizzato per la navigazione, al numero di click effettuati su una pagina, alla localizzazione geografica degli utenti. Albergo Panorama tratta questi dati in modalità anonima ed aggregata per fini statistici. Possono inoltre tracciare gli utenti per conto di nostri partner e vengono utilizzati da questi ultimi esclusivamente per sapere se un utente proveniente da un altro sito ha eseguito l'acquisto di un prodotto o servizio.</text:p>
      <text:p text:style-name="Standard"/>
      <text:p text:style-name="Standard">Cookies di terze parti</text:p>
      <text:p text:style-name="Standard">Visitando il sito si possono ricevere cookies sia dal sito visitato sia da siti gestiti da altre <text:soft-page-break/>organizzazioni ("terze parti"). Un esempio notevole è rappresentato dalla presenza dei "social plugin" per Facebook, Twitter, Google+ ed Instagram. Si tratta di parti della pagina visitata generate direttamente dai suddetti siti ed integrati nella pagina del sito ospitante. L'utilizzo più comune dei social plugin è finalizzato alla condivizione dei contenuti sui social network. La presenza di questi plugin comporta la trasmissione di cookies da e verso tutti i siti gestiti da terze parti. La gestione delle informazioni raccolte da "terze parti" è disciplinata dalle relative informative cui si prega di fare riferimento. In particolare, in questo sito vengono installati i seguenti cookies esterni (clicca sul nome in grassetto per raggiungere le relative pagine di informativa):</text:p>
      <text:p text:style-name="Standard"/>
      <text:p text:style-name="Standard">Google analytics per analisi dati</text:p>
      <text:p text:style-name="Standard"/>
      <text:p text:style-name="Standard">Come si possono disabilitare i cookies?</text:p>
      <text:p text:style-name="Standard">La maggior parte dei browser accettano i cookies automaticamente, ma è possibile scegliere di disabilitarli. Si consiglia di non disabilitare questa funzione, dal momento che ciò potrebbe impedire la navigazione da una pagina all'altra e di fruire di tutte le funzioni del sito. Se non si desidera che il computer riceva e memorizzi cookies, è possibile modificare le impostazioni di sicurezza del browser (Internet Explorer, Google Chrome, Safari etc..). I ogni caso , si noti che determinate parti del nostro sito possono essere utilizzate nella loro pienezza solo se il browser accetta i cookies; in caso contrario, non è possibile aggiungere prodotti al carrello ed acquistarli. Di conseguenza, la scelta di rimuovere e non accettare cookies potrà influenzare la permanenza sul nostro sito. Riportiamo di seguito alcune brevi istruzioni nel caso si voglia procedere alla disattivazione dei cookies:</text:p>
      <text:p text:style-name="Standard"/>
      <text:p text:style-name="Standard">Microsoft Internet Explorer</text:p>
      <text:p text:style-name="Standard">Cliccare l'icona "Strumenti" nell'angolo in alto a destra e selezionare "Opzioni internet". Nella finestra pop up selezionare "Privacy". Qui è possibile regolare le impostazioni dei cookies.</text:p>
      <text:p text:style-name="Standard"/>
      <text:p text:style-name="Standard">Google Chrome</text:p>
      <text:p text:style-name="Standard">Cliccare la chiave inglese nell'angolo in alto a destra e selezionare "Impostazioni". A questo punto selezionare "Mostra impostazioni avanzate" ("Under the hood") e cambiare le impostazioni della "Privacy".</text:p>
      <text:p text:style-name="Standard"/>
      <text:p text:style-name="Standard">Mozilla Firefox</text:p>
      <text:p text:style-name="Standard">Dal menù a tendina nell'angolo in alto a sinistra selezionare "Opzioni". Nella finestra di pop up selezionare "Privacy". Qui è possibile regolare le impostazioni dei cookies.</text:p>
      <text:p text:style-name="Standard"/>
      <text:p text:style-name="Standard">Safari</text:p>
      <text:p text:style-name="Standard">Dal menù di impostazione a tendina nell'angolo in alto a destra selezionare "Preferenze". Selezionare "Sicurezza" e qui è possibile regolare le impostazioni dei cookies.</text:p>
      <text:p text:style-name="Standard"/>
      <text:p text:style-name="Standard">Ulteriori informazioni Per avere maggiori informazioni consigliamo di visitare il sito: www.youronlinechoices.com. Per disabilitare i cookies analitici e per impedire a Google Analytics di raccogliere dati sulla navigazione, è possibile scaricare il Componente aggiuntivo del browser per la disattivazione di Google Analytics al seguente link: https://tools.google.com/dlpage/gaopt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0S</meta:editing-duration>
    <meta:editing-cycles>3</meta:editing-cycles>
    <meta:generator>OpenOffice/4.1.1$Win32 OpenOffice.org_project/411m6$Build-9775</meta:generator>
    <dc:date>2015-10-29T21:34:07.23</dc:date>
    <meta:document-statistic meta:table-count="0" meta:image-count="0" meta:object-count="0" meta:page-count="2" meta:paragraph-count="27" meta:word-count="959" meta:character-count="6710"/>
    <dc:creator>Lisa </dc:creator>
    <meta:user-defined meta:name="Info 1"/>
    <meta:user-defined meta:name="Info 2"/>
    <meta:user-defined meta:name="Info 3"/>
    <meta:user-defined meta:name="Info 4"/>
  </office:meta>
</office:document-meta>
</file>